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7.992cm" fo:margin-left="0cm" table:align="left"/>
    </style:style>
    <style:style style:name="Таблица3.A" style:family="table-column">
      <style:table-column-properties style:column-width="7.99cm"/>
    </style:style>
    <style:style style:name="Таблица3.B" style:family="table-column">
      <style:table-column-properties style:column-width="10.001cm"/>
    </style:style>
    <style:style style:name="Таблица3.A1" style:family="table-cell">
      <style:table-cell-properties style:writing-mode="page"/>
    </style:style>
    <style:style style:name="P1" style:family="paragraph" style:parent-style-name="Standard">
      <style:text-properties officeooo:paragraph-rsid="00042ad5"/>
    </style:style>
    <style:style style:name="P2" style:family="paragraph" style:parent-style-name="Table_20_Contents">
      <style:paragraph-properties fo:text-align="end" style:justify-single-word="false"/>
      <style:text-properties officeooo:paragraph-rsid="00042ad5"/>
    </style:style>
    <style:style style:name="P3" style:family="paragraph" style:parent-style-name="Таблицы_20__28_моноширинный_29_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Таблицы_20__28_моноширинный_29_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Таблицы_20__28_моноширинный_29_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Таблицы_20__28_моноширинный_29_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4pt" style:font-size-asian="14pt" style:font-size-complex="14pt"/>
    </style:style>
    <style:style style:name="P7" style:family="paragraph" style:parent-style-name="Heading_20_1">
      <style:paragraph-properties fo:margin-top="0.021cm" fo:margin-bottom="0cm" style:contextual-spacing="false" fo:text-align="center" style:justify-single-word="false"/>
      <style:text-properties style:font-name="Times New Roman" officeooo:paragraph-rsid="00116afa"/>
    </style:style>
    <style:style style:name="P8" style:family="paragraph" style:parent-style-name="Heading_20_1">
      <style:paragraph-properties fo:margin-top="0.021cm" fo:margin-bottom="0cm" style:contextual-spacing="false" fo:text-align="center" style:justify-single-word="false"/>
      <style:text-properties style:font-name="Times New Roman" fo:language="ru" fo:country="RU" officeooo:rsid="00116afa" officeooo:paragraph-rsid="00116afa"/>
    </style:style>
    <style:style style:name="P9" style:family="paragraph" style:parent-style-name="Standard">
      <style:paragraph-properties fo:margin-left="0cm" fo:margin-right="0cm" fo:text-indent="1.27cm" style:auto-text-indent="false"/>
      <style:text-properties style:font-name="Arial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fa774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officeooo:paragraph-rsid="000fa774"/>
    </style:style>
    <style:style style:name="P13" style:family="paragraph" style:parent-style-name="Standard" style:list-style-name="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officeooo:paragraph-rsid="00115ef3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style:font-name="Times New Roman" fo:font-size="14pt" officeooo:rsid="000331f3" officeooo:paragraph-rsid="00115ef3" style:font-size-asian="14pt" style:font-name-complex="Times New Roman1" style:font-size-complex="14pt"/>
    </style:style>
    <style:style style:name="P16" style:family="paragraph" style:parent-style-name="ConsPlusNormal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rsid="000331f3" officeooo:paragraph-rsid="00115ef3" style:font-size-asian="14pt" style:font-name-complex="Times New Roman1" style:font-size-complex="14pt"/>
    </style:style>
    <style:style style:name="P17" style:family="paragraph" style:parent-style-name="ConsPlusNormal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115ef3" style:font-size-asian="14pt" style:font-name-complex="Times New Roman1" style:font-size-complex="14pt"/>
    </style:style>
    <style:style style:name="P18" style:family="paragraph" style:parent-style-name="ConsPlusNormal" style:list-style-name="">
      <style:paragraph-properties fo:margin-left="0cm" fo:margin-right="0cm" fo:text-align="center" style:justify-single-word="false" fo:text-indent="0cm" style:auto-text-indent="false"/>
      <style:text-properties fo:color="#26282f" loext:opacity="100%" style:font-name="Times New Roman" fo:font-size="14pt" fo:font-weight="normal" officeooo:paragraph-rsid="00115ef3" style:font-size-asian="14pt" style:font-weight-asian="normal" style:font-name-complex="Times New Roman1" style:font-size-complex="14pt" style:font-weight-complex="normal"/>
    </style:style>
    <style:style style:name="P19" style:family="paragraph" style:parent-style-name="ConsPlusNormal" style:list-style-name="">
      <style:paragraph-properties fo:margin-left="0cm" fo:margin-right="0cm" fo:text-align="center" style:justify-single-word="false" fo:text-indent="0cm" style:auto-text-indent="false"/>
      <style:text-properties officeooo:paragraph-rsid="00115ef3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officeooo:rsid="000331f3" style:font-size-asian="14pt" style:font-name-complex="Times New Roman1" style:font-size-complex="14pt"/>
    </style:style>
    <style:style style:name="T3" style:family="text">
      <style:text-properties style:font-name="Times New Roman" fo:font-size="14pt" officeooo:rsid="00116afa" style:font-size-asian="14pt" style:font-name-complex="Times New Roman1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ru" fo:country="RU" officeooo:rsid="001a0a33" style:font-size-asian="14pt" style:font-name-complex="Times New Roman1" style:font-size-complex="14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4pt" fo:language="ru" fo:country="RU" officeooo:rsid="00080c41" style:font-name-asian="Microsoft YaHei" style:font-size-asian="14pt" style:font-name-complex="Mangal" style:font-size-complex="14pt"/>
    </style:style>
    <style:style style:name="T9" style:family="text">
      <style:text-properties fo:language="ru" fo:country="RU" officeooo:rsid="000a863d"/>
    </style:style>
    <style:style style:name="T10" style:family="text">
      <style:text-properties fo:language="ru" fo:country="RU" officeooo:rsid="000c71eb"/>
    </style:style>
    <style:style style:name="T11" style:family="text">
      <style:text-properties fo:language="ru" fo:country="RU" officeooo:rsid="00116afa"/>
    </style:style>
    <style:style style:name="T12" style:family="text">
      <style:text-properties fo:language="ru" fo:country="RU" officeooo:rsid="0013883a"/>
    </style:style>
    <style:style style:name="T13" style:family="text">
      <style:text-properties officeooo:rsid="000a863d"/>
    </style:style>
    <style:style style:name="T14" style:family="text">
      <style:text-properties fo:color="#000000" loext:opacity="100%" style:font-name="Times New Roman" fo:font-size="14pt" style:font-size-asian="14pt" style:font-size-complex="14pt"/>
    </style:style>
    <style:style style:name="T15" style:family="text">
      <style:text-properties fo:color="#000000" loext:opacity="100%" style:font-name="Times New Roman" fo:font-size="14pt" style:text-underline-style="none" style:font-size-asian="14pt" style:font-size-complex="14pt"/>
    </style:style>
    <style:style style:name="T16" style:family="text">
      <style:text-properties fo:color="#000000" loext:opacity="100%" style:font-name="Times New Roman" fo:font-size="14pt" style:text-underline-style="none" officeooo:rsid="000a863d" style:font-size-asian="14pt" style:font-size-complex="14pt"/>
    </style:style>
    <style:style style:name="T17" style:family="text">
      <style:text-properties fo:color="#000000" loext:opacity="100%" style:font-name="Times New Roman" fo:font-size="12pt" style:font-size-asian="12pt" style:font-size-complex="12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officeooo:rsid="00177271"/>
    </style:style>
    <style:style style:name="T20" style:family="text">
      <style:text-properties officeooo:rsid="001a0a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h text:style-name="P13" text:outline-level="1"><text:span text:style-name="T2"><text:s text:c="31"/>П</text:span><text:span text:style-name="T5">РИЛОЖЕНИЕ №</text:span><text:span text:style-name="T1"> </text:span><text:span text:style-name="T3">3</text:span></text:h>
            <text:h text:style-name="P15" text:outline-level="1"><text:tab/><text:tab/><text:tab/><text:tab/><text:tab/><text:tab/><text:tab/></text:h>
            <text:h text:style-name="P16" text:outline-level="1"><text:s text:c="28"/>У<text:span text:style-name="T19">ТВЕРЖДЕНА</text:span> </text:h>
            <text:h text:style-name="P19" text:outline-level="1"><text:span text:style-name="T1"><text:s text:c="19"/>приказ</text:span><text:span text:style-name="T2">ом</text:span><text:span text:style-name="T1"> финансового управления </text:span></text:h>
            <text:h text:style-name="P17" text:outline-level="1"><text:s text:c="20"/>администрации муниципального</text:h>
            <text:h text:style-name="P17" text:outline-level="1"><text:s text:c="23"/>образования Северский район</text:h>
            <text:h text:style-name="P18" text:outline-level="1"><text:s text:c="23"/><text:span text:style-name="T20">о</text:span>т <text:span text:style-name="T20">20 марта 2024 года</text:span> <text:s/>№ <text:span text:style-name="T20">24</text:span></text:h>
          </table:table-cell>
        </table:table-row>
      </table:table>
      <text:p text:style-name="P8"/>
      <text:p text:style-name="P8"/>
      <text:p text:style-name="P8">Типовая форма </text:p>
      <text:p text:style-name="P7"><text:span text:style-name="T11">д</text:span>ополнительно<text:span text:style-name="T11">го</text:span> соглашени<text:span text:style-name="T11">я </text:span>о расторжении соглашения (договора) о предоставлении из <text:span text:style-name="T8">местного</text:span> бюджета субсидий некоммерческим организациям, не являющимся государственными (муниципальными) учреждениями</text:p>
      <text:p text:style-name="P9"><text:span text:style-name="Цветовое_20_выделение_20_для_20_Текст"><text:span text:style-name="T4"/></text:span></text:p>
      <text:p text:style-name="P3">г. ___________ <text:s text:c="66"/>“____” _________ 20__ г.</text:p>
      <text:p text:style-name="P9"><text:span text:style-name="Цветовое_20_выделение_20_для_20_Текст"><text:span text:style-name="T4"/></text:span></text:p>
      <text:p text:style-name="P4">____________________________________________________________________</text:p>
      <text:p text:style-name="P4">(наименование главного распорядителя средств <text:span text:style-name="T9">местного</text:span> бюджета,</text:p>
      <text:p text:style-name="P4"><text:s text:c="8"/>являющегося получателем средств <text:span text:style-name="T9">местного</text:span> бюджета)</text:p>
      <text:p text:style-name="P4">действующий на основании ___________________________________________</text:p>
      <text:p text:style-name="P4"><text:s text:c="19"/>(наименование и реквизиты документа, устанавливающего</text:p>
      <text:p text:style-name="P4">____________________________________________________________________</text:p>
      <text:p text:style-name="P4"><text:s text:c="9"/>полномочия органа на заключение настоящего Соглашения)</text:p>
      <text:p text:style-name="P4">в лице_____________________________________________________________,</text:p>
      <text:p text:style-name="P4"><text:s text:c="16"/>(должность, Ф.И.О. уполномоченного лица)</text:p>
      <text:p text:style-name="P4">действующего на основании __________________________________________</text:p>
      <text:p text:style-name="P4"><text:s text:c="4"/>(наименование и реквизиты документа, устанавливающего полномочия</text:p>
      <text:p text:style-name="P4">____________________________________________________________________,</text:p>
      <text:p text:style-name="P4"><text:s text:c="14"/>лица на подписание настоящего Соглашения)</text:p>
      <text:p text:style-name="P4">именуемый в дальнейшем Уполномоченный орган, с одной стороны, и</text:p>
      <text:p text:style-name="P4">____________________________________________________________________</text:p>
      <text:p text:style-name="P4">(наименование некоммерческой организации, не являющейся государственным</text:p>
      <text:p text:style-name="P4"><text:s text:c="19"/>(муниципальным) учреждением)</text:p>
      <text:p text:style-name="P4">в лице _____________________________________________________________,</text:p>
      <text:p text:style-name="P4"><text:s text:c="19"/>(должность, Ф.И.О. уполномоченного лица)</text:p>
      <text:p text:style-name="P4">действующего на основании __________________________________________,</text:p>
      <text:p text:style-name="P4">(наименование и реквизиты документа, устанавливающего полномочия лица на</text:p>
      <text:p text:style-name="P4">____________________________________________________________________</text:p>
      <text:p text:style-name="P4"><text:s text:c="19"/>подписание настоящего Соглашения)</text:p>
      <text:p text:style-name="P4">именуемый в дальнейшем Получатель, с другой стороны, в дальнейшем вместе</text:p>
      <text:p text:style-name="P5"><text:span text:style-name="T4">именуемые Стороны, в соответствии </text:span><text:span text:style-name="T15">с </text:span><text:a xlink:type="simple" xlink:href="#sub_1066" text:style-name="Internet_20_link" text:visited-style-name="Visited_20_Internet_20_Link"><text:span text:style-name="Гипертекстовая_20_ссылка"><text:span text:style-name="T15">пунктом </text:span></text:span></text:a><text:a xlink:type="simple" xlink:href="#sub_1066" text:style-name="Internet_20_link" text:visited-style-name="Visited_20_Internet_20_Link"><text:span text:style-name="Гипертекстовая_20_ссылка"><text:span text:style-name="T16">5</text:span></text:span></text:a><text:a xlink:type="simple" xlink:href="#sub_1066" text:style-name="Internet_20_link" text:visited-style-name="Visited_20_Internet_20_Link"><text:span text:style-name="Гипертекстовая_20_ссылка"><text:span text:style-name="T15">.6 раздела </text:span></text:span></text:a><text:span text:style-name="T16">5</text:span><text:span text:style-name="T15"> </text:span><text:span text:style-name="T4">Соглашения</text:span></text:p>
      <text:p text:style-name="P4">(договора) о предоставлении из <text:span text:style-name="T9">местного</text:span> бюджета субсидий некоммерческим</text:p>
      <text:p text:style-name="P4">организациям, не являющимся государственными (муниципальными)</text:p>
      <text:p text:style-name="P4">учреждениями от “_____” ________ года <text:span text:style-name="T13">№</text:span> ____ (далее соответственно -</text:p>
      <text:p text:style-name="P4"><text:soft-page-break/>Соглашение, Субсидии), заключили настоящее Дополнительное соглашение о расторжении Соглашения.</text:p>
      <text:p text:style-name="P4"><text:bookmark-start text:name="sub_4001"/>1. Соглашение расторгается с момента вступления в силу настоящего Дополнительного соглашения.</text:p>
      <text:p text:style-name="P4"><text:bookmark-start text:name="sub_4002"/>2. Состояние расчетов на дату расторжения Соглашения:</text:p>
      <text:p text:style-name="P4"><text:bookmark-start text:name="sub_4021"/>2.1. Бюджетное обязательство Уполномоченного органа исполнено в</text:p>
      <text:p text:style-name="P4">размере ____________(_______________) рублей _________ копеек по коду</text:p>
      <text:p text:style-name="P4"><text:s text:c="20"/>(сумма прописью)</text:p>
      <text:p text:style-name="P5"><text:span text:style-name="T4">бюджетной классификации Российской Федерац</text:span><text:span text:style-name="T14">ии (далее - </text:span><text:a xlink:type="simple" xlink:href="garantf1://72175618.1000" text:style-name="Internet_20_link" text:visited-style-name="Visited_20_Internet_20_Link"><text:span text:style-name="Гипертекстовая_20_ссылка"><text:span text:style-name="T14">КБК</text:span></text:span></text:a><text:span text:style-name="T14">) _______</text:span><text:a xlink:type="simple" xlink:href="#sub_4111" text:style-name="Internet_20_link" text:visited-style-name="Visited_20_Internet_20_Link"><text:span text:style-name="Гипертекстовая_20_ссылка"><text:span text:style-name="T17">(1)</text:span></text:span></text:a><text:span text:style-name="T14">.</text:span></text:p>
      <text:p text:style-name="P6"><text:s text:c="110"/><text:span text:style-name="T7"><text:s text:c="6"/>(КБК)</text:span></text:p>
      <text:p text:style-name="P4"><text:bookmark-start text:name="sub_4022"/>2.2. Обязательство Уполномоченного органа исполнено в размере</text:p>
      <text:p text:style-name="P4">___________(________________) рублей, копеек.</text:p>
      <text:p text:style-name="P4"><text:s text:c="12"/>(сумма прописью)</text:p>
      <text:p text:style-name="P4"><text:bookmark-start text:name="sub_4023"/>2.3. Уполномоченный орган в течение ________ рабочих дней со дня</text:p>
      <text:p text:style-name="P4">расторжения Соглашения обязуется возвратить в <text:span text:style-name="T10">местный</text:span> бюджет денежные</text:p>
      <text:p text:style-name="P5"><text:span text:style-name="T4">средства в размере __________(___________) рублей копеек _____</text:span><text:span text:style-name="T14">____</text:span><text:span text:style-name="T17">_</text:span><text:a xlink:type="simple" xlink:href="#sub_4222" text:style-name="Internet_20_link" text:visited-style-name="Visited_20_Internet_20_Link"><text:span text:style-name="Гипертекстовая_20_ссылка"><text:span text:style-name="T17">(2)</text:span></text:span></text:a><text:span text:style-name="T17">.</text:span></text:p>
      <text:p text:style-name="P4"><text:s text:c="27"/>(сумма прописью)</text:p>
      <text:p text:style-name="P5"><text:bookmark-start text:name="sub_4024"/><text:span text:style-name="T4">2.4. ________________________________________________________</text:span><text:span text:style-name="T6">__</text:span><text:span text:style-name="T17">_</text:span><text:a xlink:type="simple" xlink:href="#sub_4333" text:style-name="Internet_20_link" text:visited-style-name="Visited_20_Internet_20_Link"><text:span text:style-name="Гипертекстовая_20_ссылка"><text:span text:style-name="T17">(3)</text:span></text:span></text:a><text:span text:style-name="T17">.</text:span></text:p>
      <text:p text:style-name="P4"><text:bookmark-start text:name="sub_4003"/>3. Стороны взаимных претензий друг к другу не имеют.</text:p>
      <text:p text:style-name="P4"><text:bookmark-start text:name="sub_4004"/>4. Настоящее Дополнительное соглашение вступает в силу со дня его</text:p>
      <text:p text:style-name="P4">подписания Сторонами и действует до исполнения Сторонами всех</text:p>
      <text:p text:style-name="P4">обязательств по Соглашению.</text:p>
      <text:p text:style-name="P4"><text:bookmark-start text:name="sub_4005"/>5. Обязательства Сторон по Соглашению прекращаются с момента вступления в</text:p>
      <text:p text:style-name="P4">силу настоящего Дополнительного соглашения, за исключением</text:p>
      <text:p text:style-name="P5"><text:span text:style-name="T4">обязательств, предусмотренных пунктами ____ Соглашения</text:span><text:a xlink:type="simple" xlink:href="#sub_4444" text:style-name="Internet_20_link" text:visited-style-name="Visited_20_Internet_20_Link"><text:span text:style-name="Гипертекстовая_20_ссылка"><text:span text:style-name="T17">(4)</text:span></text:span></text:a><text:span text:style-name="T4">, которые</text:span></text:p>
      <text:p text:style-name="P4">прекращают свое действие после полного их исполнения.</text:p>
      <text:p text:style-name="P4"><text:bookmark-start text:name="sub_4006"/>6. Настоящее Дополнительное соглашение составлено <text:span text:style-name="T12">в форме бумажного документа </text:span>в двух экземплярах, имеющих равную юридическую силу, по 1 (одному) экземпляру для каждой из Сторон.</text:p>
      <text:p text:style-name="P4"><text:bookmark-start text:name="sub_4007"/>7. Реквизиты, подписи Сторон.</text:p>
      <text:p text:style-name="P4">________________________________</text:p>
      <text:p text:style-name="P5"><text:bookmark-start text:name="sub_4111"/><text:span text:style-name="T6">(1)</text:span><text:span text:style-name="T4"> Если Субсидия предоставляется по нескольким</text:span><text:span text:style-name="T15"> </text:span><text:a xlink:type="simple" xlink:href="garantf1://72175618.1000" text:style-name="Internet_20_link" text:visited-style-name="Visited_20_Internet_20_Link"><text:span text:style-name="Гипертекстовая_20_ссылка"><text:span text:style-name="T15">КБК</text:span></text:span></text:a><text:span text:style-name="T4">, то указываются</text:span></text:p>
      <text:p text:style-name="P4">последовательно соответствующие КБК, а также сумма Субсидии,</text:p>
      <text:p text:style-name="P4">предоставленной по таким КБК.</text:p>
      <text:p text:style-name="P4"><text:bookmark-start text:name="sub_4222"/><text:span text:style-name="T18">(2)</text:span> Указывается в зависимости от исполнения обязательств, указанных в</text:p>
      <text:p text:style-name="P5"><text:a xlink:type="simple" xlink:href="#sub_4021" text:style-name="Internet_20_link" text:visited-style-name="Visited_20_Internet_20_Link"><text:span text:style-name="Гипертекстовая_20_ссылка"><text:span text:style-name="T15">пунктах 2.1</text:span></text:span></text:a><text:span text:style-name="T15"> и </text:span><text:a xlink:type="simple" xlink:href="#sub_4022" text:style-name="Internet_20_link" text:visited-style-name="Visited_20_Internet_20_Link"><text:span text:style-name="Гипертекстовая_20_ссылка"><text:span text:style-name="T15">2.2</text:span></text:span></text:a><text:span text:style-name="T4"> настоящего Дополнительного соглашения.</text:span></text:p>
      <text:p text:style-name="P4"><text:bookmark-start text:name="sub_4333"/><text:span text:style-name="T18">(3)</text:span> Указываются иные конкретные условия (при наличии).</text:p>
      <text:p text:style-name="P4"><text:bookmark-start text:name="sub_4444"/><text:span text:style-name="T18">(4) </text:span>Указываются пункты Соглашения (при наличии), предусматривающие</text:p>
      <text:p text:style-name="P4">условия, исполнение которых предполагается после расторжения Соглашения</text:p>
      <text:p text:style-name="P4">(например, пункт, предусматривающий условие о предоставлении отчетности).</text:p>
      <text:p text:style-name="P10"><text:span text:style-name="Цветовое_20_выделение_20_для_20_Текст"><text:span text:style-name="T4"/></text:span></text:p>
      <text:p text:style-name="P14"><text:bookmark-end text:name="sub_4001"/><text:bookmark-end text:name="sub_4002"/><text:bookmark-end text:name="sub_4021"/><text:bookmark-end text:name="sub_4022"/><text:bookmark-end text:name="sub_4023"/><text:bookmark-end text:name="sub_4024"/><text:bookmark-end text:name="sub_4003"/><text:bookmark-end text:name="sub_4004"/><text:bookmark-end text:name="sub_4005"/><text:bookmark-end text:name="sub_4006"/><text:bookmark-end text:name="sub_4007"/><text:bookmark-end text:name="sub_4111"/><text:bookmark-end text:name="sub_4222"/><text:bookmark-end text:name="sub_4333"/><text:bookmark-end text:name="sub_4444"/></text:p>
      <text:p text:style-name="P11"><text:a xlink:type="simple" xlink:href="#sub_2261" text:style-name="Standard" text:visited-style-name="Standard"><text:span text:style-name="T15">Заместитель начальника финансового </text:span></text:a></text:p>
      <text:p text:style-name="P11"><text:a xlink:type="simple" xlink:href="#sub_2261" text:style-name="Standard" text:visited-style-name="Standard"><text:span text:style-name="T15">управления, начальник бюджетного</text:span></text:a></text:p>
      <text:p text:style-name="P12"><text:bookmark-start text:name="sub_1121"/><text:bookmark-start text:name="sub_2141"/><text:bookmark-start text:name="sub_10215"/><text:a xlink:type="simple" xlink:href="#sub_2261" text:style-name="Standard" text:visited-style-name="Standard"><text:span text:style-name="T15">отдела финансового управления <text:s text:c="48"/>М.Г.Саркисова</text:span></text:a><text:bookmark-end text:name="sub_1121"/><text:bookmark-end text:name="sub_2141"/><text:bookmark-end text:name="sub_1021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margin-left="0cm" fo:margin-right="0cm" fo:text-indent="0cm" style:auto-text-indent="false"/>
      <style:text-properties style:font-name="Courier New" fo:font-family="'Courier New'" style:font-family-generic="roman" style:font-pitch="variable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margin-left="0cm" fo:margin-right="0cm" fo:text-indent="0cm" style:auto-text-indent="false"/>
    </style:style>
    <style:style style:name="Heading_20_1" style:display-name="Heading 1" style:family="paragraph" style:parent-style-name="Heading" style:class="text"/>
    <style:style style:name="ConsPlus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Цветовое_20_выделение_20_для_20_Текст" style:display-name="Цветовое выделение для Текст" style:family="text"/>
    <style:style style:name="Гипертекстовая_20_ссылка" style:display-name="Гипертекстовая ссылка" style:family="text" style:parent-style-name="Цветовое_20_выделение">
      <style:text-properties fo:color="#106bbe" loext:opacity="100%" fo:font-weight="normal" style:font-weight-asian="normal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 LibreOffice_project/8061b3e9204bef6b321a21033174034a5e2ea88e</meta:generator>
    <dc:date>2024-04-02T15:11:12.278000000</dc:date>
    <meta:editing-duration>PT1H55M26S</meta:editing-duration>
    <meta:editing-cycles>15</meta:editing-cycles>
    <dc:title>Оглавление</dc:title>
    <meta:initial-creator>НПП "Гарант-Сервис"</meta:initial-creator>
    <dc:description>Документ экспортирован из системы ГАРАНТ</dc:description>
    <meta:print-date>2024-04-02T14:52:10.604000000</meta:print-date>
    <meta:document-statistic meta:table-count="1" meta:image-count="0" meta:object-count="0" meta:page-count="2" meta:paragraph-count="77" meta:word-count="435" meta:character-count="4871" meta:non-whitespace-character-count="3940"/>
    <meta:user-defined meta:name="Company">НПП "Гарант-Сервис"</meta:user-defined>
  </office:meta>
</office:document-meta>
</file>